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Verdana1" svg:font-family="Verdana"/>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09b415"/>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9"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b2281" style:font-name-asian="Verdana2" style:font-size-asian="11pt" style:font-style-asian="normal" style:font-weight-asian="bold" style:font-name-complex="Verdana2"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style:text-blinking="false" fo:background-color="transparent" loext:char-shading-value="0"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text-blinking="false" fo:background-color="transparent" loext:char-shading-value="0"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09b415" style:text-blinking="false" fo:background-color="transparent" loext:char-shading-value="0" style:font-name-asian="Verdana2" style:font-size-asian="11pt" style:font-style-asian="normal" style:font-weight-asian="normal" style:font-name-complex="Verdana2" style:font-size-complex="11pt"/>
    </style:style>
    <style:style style:name="T8" style:family="text">
      <style:text-properties fo:font-variant="normal" fo:text-transform="none" fo:color="#000000" style:text-line-through-style="none" style:text-line-through-type="none" style:text-position="0% 100%" style:font-name="Verdana1" fo:font-size="11pt" fo:font-style="normal" style:text-underline-style="none" fo:font-weight="bold" style:text-blinking="false" fo:background-color="transparent" loext:char-shading-value="0" style:font-name-asian="Verdana2" style:font-size-asian="11pt" style:font-style-asian="normal" style:font-weight-asian="normal" style:font-name-complex="Verdana2" style:font-size-complex="11pt"/>
    </style:style>
    <style:style style:name="T9"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10" style:family="text">
      <style:text-properties style:font-name="Verdana" fo:font-size="11pt" style:font-name-asian="Verdana2" style:font-size-asian="11pt" style:font-name-complex="Verdana2" style:font-size-complex="11pt"/>
    </style:style>
    <style:style style:name="T11" style:family="text">
      <style:text-properties style:font-name="Verdana" fo:font-size="11pt" fo:font-weight="bold" style:font-name-asian="Verdana2" style:font-size-asian="11pt" style:font-weight-asian="bold" style:font-name-complex="Verdana2" style:font-size-complex="11pt"/>
    </style:style>
    <style:style style:name="T12" style:family="text">
      <style:text-properties officeooo:rsid="000a7e3f"/>
    </style:style>
    <style:style style:name="T13" style:family="text">
      <style:text-properties officeooo:rsid="000ce81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7"><text:span text:style-name="T4">La Comisión de Salud Pública y Asistencia Social ha considerado el proyecto de declaración </text:span><text:span text:style-name="T2">45527 CD – UCR – Evolución</text:span><text:span text:style-name="T4"> del señor diputado Cándido, por el cual esta Cámara declara su beneplácito por la sanción del proyecto de ley de "Promoción de la Alimentación Saludable", aprobado el 26 de Octubre de 2021 por la Honorable Cámara de Diputados de la Nación; y por tratarse de materia afín, se ha dispuesto su tratamiento conjunto con el </text:span><text:bookmark text:name="docs-internal-guid-71006a2b-7fff-effe-2320-042f3f4c233d"/><text:span text:style-name="T6">proyecto de declaración </text:span><text:span text:style-name="T8">45535 CD – IP</text:span><text:span text:style-name="T5"> </text:span><text:span text:style-name="T6">de los señores diputados Donnet y Giustiniani, por el cual esta Cámara declara su beneplácito por la reciente sanción de la Ley de Etiquetado Frontal de Alimentos en el Congreso de la Nación para la promoción de una alimentación saludable en el país; </text:span><text:span text:style-name="T7">y, </text:span><text:span text:style-name="T4">por las razones expuestas en los fundamentos y las que podrá dar el miembro informante, esta Comisión aconseja la aprobación del siguiente texto único:</text:span></text:p>
      <text:p text:style-name="P8"/>
      <text:p text:style-name="P8">LA CÁMARA DE DIPUTADOS DE LA PROVINCIA</text:p>
      <text:p text:style-name="P8">DECLARA:</text:p>
      <text:p text:style-name="P6"><text:span text:style-name="T4">su beneplácito por la sanción de </text:span><text:span text:style-name="T10">la L</text:span><text:span text:style-name="T4">ey Nacional 27642 </text:span><text:span text:style-name="T10">- </text:span><text:span text:style-name="T4">Promoción de la Alimentación Saludable.</text:span></text:p>
      <text:p text:style-name="P3"/>
      <text:p text:style-name="P6"><text:span text:style-name="T2">Sala de la Comisión </text:span><text:span text:style-name="T3">mixta</text:span><text:span text:style-name="T2">, </text:span><text:span text:style-name="T11">15 de diciembre de 2021.</text:span></text:p>
      <text:p text:style-name="P4">F<text:span text:style-name="T12">irmantes</text:span>: <text:span text:style-name="T13">CIANCIO – CORGNIALI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Verdana1" svg:font-family="Verdana"/>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2-16T09:31:58.751596801</dc:date>
    <meta:editing-duration>PT8M54S</meta:editing-duration>
    <meta:editing-cycles>6</meta:editing-cycles>
    <meta:document-statistic meta:table-count="0" meta:image-count="1" meta:object-count="0" meta:page-count="1" meta:paragraph-count="8" meta:word-count="206" meta:character-count="1264" meta:non-whitespace-character-count="1060"/>
  </office:meta>
</office:document-meta>
</file>